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text-indent="0.1965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text-indent="0.1965in"/>
      <style:text-properties style:font-name="Times New Roman"/>
    </style:style>
    <style:style style:name="P5" style:parent-style-name="Standard" style:family="paragraph">
      <style:paragraph-properties fo:text-align="justify" fo:text-indent="0.1965in"/>
      <style:text-properties style:font-name="Times New Roman"/>
    </style:style>
    <style:style style:name="P6" style:parent-style-name="Standard" style:family="paragraph">
      <style:paragraph-properties fo:text-align="justify" fo:text-indent="0.1965in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text-indent="0.1965in"/>
      <style:text-properties style:font-name="Times New Roman"/>
    </style:style>
    <style:style style:name="P8" style:parent-style-name="Standard" style:family="paragraph">
      <style:paragraph-properties fo:text-align="justify" fo:text-indent="0.1965in"/>
      <style:text-properties style:font-name="Times New Roman"/>
    </style:style>
    <style:style style:name="P9" style:parent-style-name="Standard" style:family="paragraph">
      <style:paragraph-properties fo:text-align="justify" fo:text-indent="0.1965in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text-indent="0.1965in"/>
      <style:text-properties style:font-name="Times New Roman"/>
    </style:style>
    <style:style style:name="P11" style:parent-style-name="Standard" style:family="paragraph">
      <style:paragraph-properties fo:text-align="justify" fo:text-indent="0.1965in"/>
      <style:text-properties style:font-name="Times New Roman"/>
    </style:style>
    <style:style style:name="P12" style:parent-style-name="Standard" style:family="paragraph">
      <style:paragraph-properties fo:text-align="justify" fo:text-indent="0.1965in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text-indent="0.1965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text-indent="0.1965in"/>
      <style:text-properties style:font-name="Times New Roman"/>
    </style:style>
    <style:style style:name="P18" style:parent-style-name="Standard" style:family="paragraph">
      <style:paragraph-properties fo:text-align="justify" fo:text-indent="0.1965i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text-indent="0.1965in"/>
    </style:style>
    <style:style style:name="P21" style:parent-style-name="Standard" style:family="paragraph">
      <style:paragraph-properties fo:text-align="justify" fo:text-indent="0.1965i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text-indent="0.1965i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text-indent="0.1965i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text-indent="0.1965in"/>
    </style:style>
    <style:style style:name="T2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kres treści obowiązujących do I etapu Wojewódzkiego Konkursu Przedmiotowego z Matematyki</text:p>
      <text:p text:style-name="P2"/>
      <text:p text:style-name="P3">I. Cele konkursu:</text:p>
      <text:p text:style-name="P4">1. Kształtowanie i rozwijanie zainteresowań i zdolności matematycznych. 2. Rozwijanie umiejętności wykorzystania<text:s/>posiadanych wiadomości podczas rozwiązywania zadań i problemów matematycznych. 3. Wyłanianie talentów matematycznych. 4. Wdrażanie do samokształcenia i podejmowania odpowiedzialności za własny rozwój. 5. Motywowanie szkół do podejmowania różnorodnych działań w pracy z uczniem zdolnym.</text:p>
      <text:p text:style-name="P5"/>
      <text:p text:style-name="P6">II. Zakres umiejętności</text:p>
      <text:p text:style-name="P7">Umiejętności wymagane od uczestników Konkursu Przedmiotowego z Matematyki opisane są w podstawie programowej dla przedmiotu matematyka dla szkoły podstawowej - Rozporządzenie Ministra Edukacji Narodowej z dnia 14 lutego 2017 r. w sprawie podstawy programowej wychowania przedszkolnego oraz podstawy programowej kształcenia ogólnego dla szkoły podstawowej. (Dz. U. 2017 poz. 356, ze zm.)</text:p>
      <text:p text:style-name="P8"/>
      <text:p text:style-name="P9">III. Zakres treści</text:p>
      <text:p text:style-name="P10">Zakres treści Konkursu Przedmiotowego z Matematyki jest zgodny z treściami podstawy programowej dla przedmiotu Matematyka dla szkoły podstawowej.</text:p>
      <text:p text:style-name="P11"/>
      <text:p text:style-name="P12">I stopień</text:p>
      <text:p text:style-name="P13"><text:span text:style-name="T14">Zakres treści: Obowiązują wiadomości i umiejętności wynikające z podstawy programowej kształcenia ogólnego dla szkół podstawowych - Rozporządzenie Ministra Edukacji Narodowej z dnia 14 lutego 2017 r. w sprawie podstawy programowej wychowania przedszkolnego oraz podstawy programowej kształcenia ogólnego dla szkoły podstawowej (Dz.U. 2017 poz. 356, ze zm.) - (I i II etap edukacyjny w zakresie matematyki) – wszystkie treści dla klas I-III oraz IV-VI, a dla klas VII-VIII</text:span><text:span text:style-name="T15"><text:s/>oprócz</text:span><text:span text:style-name="T16"><text:s/>następujących treści:</text:span></text:p>
      <text:p text:style-name="P17">- dział VII – Proporcjonalność prosta - pkt 1), 2), 3)</text:p>
      <text:p text:style-name="P18"><text:span text:style-name="T19">- dział VIII -<text:s/></text:span>Własności figur geometrycznych na płaszczyźnie – pkt 7) <text:s/>zna i stosuje w sytuacjach praktycznych twierdzenie Pitagorasa (bez twierdzenia odwrotnego);</text:p>
      <text:p text:style-name="P20">pkt 8) przeprowadza dowody geometryczne</text:p>
      <text:p text:style-name="P21"><text:span text:style-name="T22">- dział XI pkt. 2)<text:s/></text:span>oblicza objętości i pola powierzchni graniastosłupów prostych, prawidłowych i takich, które nie są prawidłowe o poziomie<text:s/>trudności nie większym niż w przykładowym zadaniu: Podstawą graniastosłupa prostego jest trójkąt równoramienny, którego dwa kąty mają miarę po 45°, a najdłuższy bok ma długość 6√2 dm. Jeden z boków prostokąta, który jest w tym graniastosłupie ścianą boczną o największej powierzchni, ma długość 4 dm. Oblicz objętość i pole powierzchni całkowitej tego graniastosłupa.</text:p>
      <text:p text:style-name="P23"><text:span text:style-name="T24"><text:s/>i 3)<text:s/></text:span>oblicza objętości ostrosłupów i pola powierzchni ostrosłupów prawidłowych, i takich, które nie są prawidłowe w zadaniach nie trudniejszych niż w przykładzie: Prostokąt ABCD jest podstawą ostrosłupa ABCDS, punkt M jest środkiem krawędzi AD, odcinek MS jest wysokością ostrosłupa. Dane są następujące długości krawędzi: AD = 10 cm, AS = 13 cm oraz AB = 20 cm.</text:p>
      <text:p text:style-name="P25"><text:span text:style-name="T26">- dział XIV -<text:s/></text:span>Długość okręgu i pole koła.</text:p>
      <text:p text:style-name="P27"><text:span text:style-name="T28">- dział XV -<text:s/></text:span>Symetr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Rożyk</dc:creator>
    <meta:creation-date>2025-09-08T05:29:00Z</meta:creation-date>
    <dc:date>2025-09-08T13:59:00Z</dc:date>
    <meta:template xlink:href="Normal" xlink:type="simple"/>
    <meta:editing-cycles>3</meta:editing-cycles>
    <meta:editing-duration>PT60S</meta:editing-duration>
    <meta:document-statistic meta:page-count="1" meta:paragraph-count="5" meta:word-count="399" meta:character-count="2791" meta:row-count="19" meta:non-whitespace-character-count="2397"/>
  </office:meta>
</office:document-meta>
</file>